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fo:break-before="page" table:align="margins"/>
    </style:style>
    <style:style style:name="Tabelle1.A" style:family="table-column">
      <style:table-column-properties style:column-width="1.898cm" style:rel-column-width="6546*"/>
    </style:style>
    <style:style style:name="Tabelle1.B" style:family="table-column">
      <style:table-column-properties style:column-width="2.122cm" style:rel-column-width="7318*"/>
    </style:style>
    <style:style style:name="Tabelle1.C" style:family="table-column">
      <style:table-column-properties style:column-width="3.494cm" style:rel-column-width="12052*"/>
    </style:style>
    <style:style style:name="Tabelle1.D" style:family="table-column">
      <style:table-column-properties style:column-width="2.805cm" style:rel-column-width="9673*"/>
    </style:style>
    <style:style style:name="Tabelle1.E" style:family="table-column">
      <style:table-column-properties style:column-width="2.884cm" style:rel-column-width="9947*"/>
    </style:style>
    <style:style style:name="Tabelle1.F" style:family="table-column">
      <style:table-column-properties style:column-width="1.799cm" style:rel-column-width="6205*"/>
    </style:style>
    <style:style style:name="Tabelle1.G" style:family="table-column">
      <style:table-column-properties style:column-width="2.196cm" style:rel-column-width="7574*"/>
    </style:style>
    <style:style style:name="Tabelle1.H" style:family="table-column">
      <style:table-column-properties style:column-width="1.803cm" style:rel-column-width="622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H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007a4b2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1034e99" officeooo:paragraph-rsid="000333b2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00a2a9b" officeooo:paragraph-rsid="000a2a9b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normal" officeooo:rsid="01298765" officeooo:paragraph-rsid="000a2a9b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e92cb2" officeooo:paragraph-rsid="000a2a9b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e92cb2" officeooo:paragraph-rsid="00109b81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0333b2" officeooo:paragraph-rsid="00c7e667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0333b2" officeooo:paragraph-rsid="00ca34be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05c2bd" officeooo:paragraph-rsid="019fdc81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05f06a" officeooo:paragraph-rsid="01af5fa0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0a2a9b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d4f7e6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a790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05c2bd" style:font-size-asian="15pt" style:font-weight-asian="normal" style:font-size-complex="1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08cba6" officeooo:paragraph-rsid="0008cba6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font-size="15pt" officeooo:rsid="0008cba6" officeooo:paragraph-rsid="003f7803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b1823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5pt" fo:font-weight="bold" officeooo:rsid="002b1823" officeooo:paragraph-rsid="002b1823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3pt" style:text-underline-style="none" fo:font-weight="normal" officeooo:rsid="011aa76e" officeooo:paragraph-rsid="0005f06a" style:font-size-asian="13pt" style:font-weight-asian="normal" style:font-size-complex="13pt" style:font-weight-complex="normal"/>
    </style:style>
    <style:style style:name="P21" style:family="paragraph" style:parent-style-name="Standard">
      <style:text-properties fo:color="#000000" loext:opacity="100%" fo:font-size="15pt" style:text-underline-style="none" fo:font-weight="normal" officeooo:rsid="000333b2" officeooo:paragraph-rsid="000333b2" style:font-size-asian="15pt" style:font-weight-asian="normal" style:font-size-complex="15pt" style:font-weight-complex="normal"/>
    </style:style>
    <style:style style:name="P22" style:family="paragraph" style:parent-style-name="Standard">
      <style:text-properties fo:color="#000000" loext:opacity="100%" fo:font-size="15pt" style:text-underline-style="none" fo:font-weight="normal" officeooo:rsid="0004722d" officeooo:paragraph-rsid="0004722d" style:font-size-asian="15pt" style:font-weight-asian="normal" style:font-size-complex="15pt" style:font-weight-complex="normal"/>
    </style:style>
    <style:style style:name="P23" style:family="paragraph" style:parent-style-name="Standard">
      <style:text-properties fo:color="#000000" loext:opacity="100%" fo:font-size="15pt" style:text-underline-style="none" fo:font-weight="normal" officeooo:rsid="0004722d" officeooo:paragraph-rsid="00b83bdc" style:font-size-asian="15pt" style:font-weight-asian="normal" style:font-size-complex="15pt" style:font-weight-complex="normal"/>
    </style:style>
    <style:style style:name="P24" style:family="paragraph" style:parent-style-name="Standard">
      <style:text-properties fo:color="#000000" loext:opacity="100%" fo:font-size="15pt" style:text-underline-style="none" fo:font-weight="normal" officeooo:rsid="0004722d" officeooo:paragraph-rsid="0004d0f1" style:font-size-asian="15pt" style:font-weight-asian="normal" style:font-size-complex="15pt" style:font-weight-complex="normal"/>
    </style:style>
    <style:style style:name="P25" style:family="paragraph" style:parent-style-name="Standard">
      <style:text-properties fo:color="#000000" loext:opacity="100%" fo:font-size="15pt" style:text-underline-style="none" fo:font-weight="bold" officeooo:rsid="0005c2bd" officeooo:paragraph-rsid="02312893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style:text-underline-style="none" fo:font-weight="bold" officeooo:rsid="0005c2bd" officeooo:paragraph-rsid="022c9921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style:text-underline-style="none" fo:font-weight="bold" officeooo:rsid="0005c2bd" officeooo:paragraph-rsid="00b64623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style:text-underline-style="none" fo:font-weight="normal" officeooo:rsid="000333b2" officeooo:paragraph-rsid="02268279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normal" officeooo:rsid="000333b2" officeooo:paragraph-rsid="022de6ab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none" fo:font-weight="normal" officeooo:rsid="0005c2bd" officeooo:paragraph-rsid="019fdc81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normal" officeooo:rsid="0005c2bd" officeooo:paragraph-rsid="022c9921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none" fo:font-weight="normal" officeooo:rsid="006f33fe" officeooo:paragraph-rsid="006f33fe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15pt" style:text-underline-style="none" fo:font-weight="normal" officeooo:rsid="0005f06a" officeooo:paragraph-rsid="01af5fa0" style:font-size-asian="15pt" style:font-weight-asian="normal" style:font-size-complex="15pt" style:font-weight-complex="normal"/>
    </style:style>
    <style:style style:name="P34" style:family="paragraph" style:parent-style-name="Standard">
      <style:text-properties fo:font-size="15pt" style:text-underline-style="none" fo:font-weight="normal" officeooo:rsid="0005f06a" officeooo:paragraph-rsid="022c9921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af5fa0" style:font-size-asian="15pt" style:font-weight-asian="normal" style:font-size-complex="15pt" style:font-weight-complex="normal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Carolingia" fo:font-size="24pt" style:text-underline-style="none" fo:font-weight="bold" officeooo:rsid="02268279" officeooo:paragraph-rsid="02268279" style:font-size-asian="24pt" style:font-weight-asian="bold" style:font-size-complex="24pt" style:font-weight-complex="bold"/>
    </style:style>
    <style:style style:name="P37" style:family="paragraph" style:parent-style-name="Standard">
      <style:text-properties officeooo:paragraph-rsid="00613d46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officeooo:rsid="000a2a9b" style:font-weight-asian="bold" style:font-weight-complex="bold"/>
    </style:style>
    <style:style style:name="T7" style:family="text">
      <style:text-properties style:text-underline-style="none" officeooo:rsid="000d6c0d"/>
    </style:style>
    <style:style style:name="T8" style:family="text">
      <style:text-properties style:text-underline-style="none" officeooo:rsid="002c511d"/>
    </style:style>
    <style:style style:name="T9" style:family="text">
      <style:text-properties style:text-underline-style="none" officeooo:rsid="01c5dc18"/>
    </style:style>
    <style:style style:name="T10" style:family="text">
      <style:text-properties style:text-underline-style="none" officeooo:rsid="0221a790"/>
    </style:style>
    <style:style style:name="T11" style:family="text">
      <style:text-properties officeooo:rsid="0109e92c"/>
    </style:style>
    <style:style style:name="T12" style:family="text">
      <style:text-properties officeooo:rsid="01091a88"/>
    </style:style>
    <style:style style:name="T13" style:family="text">
      <style:text-properties officeooo:rsid="012f3e0b"/>
    </style:style>
    <style:style style:name="T14" style:family="text">
      <style:text-properties officeooo:rsid="01156f02"/>
    </style:style>
    <style:style style:name="T15" style:family="text">
      <style:text-properties officeooo:rsid="011a1a68"/>
    </style:style>
    <style:style style:name="T16" style:family="text">
      <style:text-properties fo:font-weight="normal" officeooo:rsid="02312893" style:font-weight-asian="normal" style:font-weight-complex="normal"/>
    </style:style>
    <style:style style:name="T17" style:family="text">
      <style:text-properties officeooo:rsid="0004722d"/>
    </style:style>
    <style:style style:name="T18" style:family="text">
      <style:text-properties officeooo:rsid="0004d0f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e074c" style:font-weight-asian="bold" style:font-weight-complex="bold"/>
    </style:style>
    <style:style style:name="T21" style:family="text">
      <style:text-properties fo:font-weight="bold" officeooo:rsid="0004d0f1" style:font-weight-asian="bold" style:font-weight-complex="bold"/>
    </style:style>
    <style:style style:name="T22" style:family="text">
      <style:text-properties fo:font-weight="bold" officeooo:rsid="00b3efb2" style:font-weight-asian="bold" style:font-weight-complex="bold"/>
    </style:style>
    <style:style style:name="T23" style:family="text">
      <style:text-properties fo:font-weight="bold" officeooo:rsid="0226d17c" style:font-weight-asian="bold" style:font-weight-complex="bold"/>
    </style:style>
    <style:style style:name="T24" style:family="text">
      <style:text-properties fo:font-weight="bold" officeooo:rsid="022c9921" style:font-weight-asian="bold" style:font-weight-complex="bold"/>
    </style:style>
    <style:style style:name="T25" style:family="text">
      <style:text-properties fo:font-weight="bold" officeooo:rsid="019fdc81" style:font-weight-asian="bold" style:font-weight-complex="bold"/>
    </style:style>
    <style:style style:name="T26" style:family="text">
      <style:text-properties fo:font-weight="bold" officeooo:rsid="00b21ef0" style:font-weight-asian="bold" style:font-weight-complex="bold"/>
    </style:style>
    <style:style style:name="T27" style:family="text">
      <style:text-properties fo:font-weight="bold" officeooo:rsid="003f7803" style:font-weight-asian="bold" style:font-weight-complex="bold"/>
    </style:style>
    <style:style style:name="T28" style:family="text">
      <style:text-properties fo:font-weight="bold" officeooo:rsid="02312893" style:font-weight-asian="bold" style:font-weight-complex="bold"/>
    </style:style>
    <style:style style:name="T29" style:family="text">
      <style:text-properties officeooo:rsid="00061258"/>
    </style:style>
    <style:style style:name="T30" style:family="text">
      <style:text-properties officeooo:rsid="0008e540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officeooo:rsid="001157bb" style:font-size-asian="13pt" style:font-size-complex="13pt"/>
    </style:style>
    <style:style style:name="T33" style:family="text">
      <style:text-properties fo:font-size="13pt" officeooo:rsid="0066775a" style:font-size-asian="13pt" style:font-size-complex="13pt"/>
    </style:style>
    <style:style style:name="T34" style:family="text">
      <style:text-properties fo:font-size="13pt" officeooo:rsid="022de6ab" style:font-size-asian="13pt" style:font-size-complex="13pt"/>
    </style:style>
    <style:style style:name="T35" style:family="text">
      <style:text-properties fo:font-size="13pt" fo:font-style="italic" style:font-size-asian="13pt" style:font-style-asian="italic" style:font-size-complex="13pt" style:font-style-complex="italic"/>
    </style:style>
    <style:style style:name="T36" style:family="text">
      <style:text-properties fo:font-size="13pt" fo:font-weight="normal" officeooo:rsid="02312893" style:font-size-asian="13pt" style:font-weight-asian="normal" style:font-size-complex="13pt" style:font-weight-complex="normal"/>
    </style:style>
    <style:style style:name="T37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38" style:family="text">
      <style:text-properties officeooo:rsid="0009e01f"/>
    </style:style>
    <style:style style:name="T39" style:family="text">
      <style:text-properties officeooo:rsid="000a2a9b"/>
    </style:style>
    <style:style style:name="T40" style:family="text">
      <style:text-properties style:font-name="Calibri" fo:font-size="13pt" officeooo:rsid="01bc17f5" style:font-name-asian="Calibri" style:font-size-asian="13pt" style:font-name-complex="Calibri" style:font-size-complex="13pt"/>
    </style:style>
    <style:style style:name="T41" style:family="text">
      <style:text-properties style:font-name="Calibri" fo:font-weight="bold" officeooo:rsid="00b83bdc" style:font-name-asian="Calibri" style:font-weight-asian="bold" style:font-name-complex="Calibri" style:font-weight-complex="bold"/>
    </style:style>
    <style:style style:name="T42" style:family="text">
      <style:text-properties style:font-name="Calibri" fo:font-weight="bold" officeooo:rsid="0226d17c" style:font-name-asian="Calibri" style:font-weight-asian="bold" style:font-name-complex="Calibri" style:font-weight-complex="bold"/>
    </style:style>
    <style:style style:name="T43" style:family="text">
      <style:text-properties fo:font-size="8pt" fo:font-style="italic" officeooo:rsid="001471f2" style:font-size-asian="8pt" style:font-style-asian="italic" style:font-size-complex="8pt" style:font-style-complex="italic"/>
    </style:style>
    <style:style style:name="T44" style:family="text">
      <style:text-properties fo:font-size="8pt" fo:font-style="italic" officeooo:rsid="0013224a" style:font-size-asian="8pt" style:font-style-asian="italic" style:font-size-complex="8pt" style:font-style-complex="italic"/>
    </style:style>
    <style:style style:name="T45" style:family="text">
      <style:text-properties fo:font-size="8pt" officeooo:rsid="0013224a" style:font-size-asian="8pt" style:font-size-complex="8pt"/>
    </style:style>
    <style:style style:name="T46" style:family="text">
      <style:text-properties officeooo:rsid="0016eb42"/>
    </style:style>
    <style:style style:name="T47" style:family="text">
      <style:text-properties officeooo:rsid="00192439"/>
    </style:style>
    <style:style style:name="T48" style:family="text">
      <style:text-properties officeooo:rsid="003468fb"/>
    </style:style>
    <style:style style:name="T49" style:family="text">
      <style:text-properties officeooo:rsid="003f7803"/>
    </style:style>
    <style:style style:name="T50" style:family="text">
      <style:text-properties fo:color="#c9211e" loext:opacity="100%"/>
    </style:style>
    <style:style style:name="T51" style:family="text">
      <style:text-properties fo:color="#c9211e" loext:opacity="100%" officeooo:rsid="002f88c8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000000" loext:opacity="100%" fo:font-weight="bold" officeooo:rsid="00b21ef0" style:font-weight-asian="bold" style:font-weight-complex="bold"/>
    </style:style>
    <style:style style:name="T55" style:family="text">
      <style:text-properties fo:color="#000000" loext:opacity="100%" fo:font-weight="bold" officeooo:rsid="0226d17c" style:font-weight-asian="bold" style:font-weight-complex="bold"/>
    </style:style>
    <style:style style:name="T56" style:family="text">
      <style:text-properties fo:color="#000000" loext:opacity="100%" fo:font-weight="bold" officeooo:rsid="00c61c25" style:font-weight-asian="bold" style:font-weight-complex="bold"/>
    </style:style>
    <style:style style:name="T57" style:family="text">
      <style:text-properties fo:color="#000000" loext:opacity="100%" fo:font-weight="bold" officeooo:rsid="002f88c8" style:font-weight-asian="bold" style:font-weight-complex="bold"/>
    </style:style>
    <style:style style:name="T58" style:family="text">
      <style:text-properties fo:color="#000000" loext:opacity="100%" fo:font-weight="bold" officeooo:rsid="00776a34" style:font-weight-asian="bold" style:font-weight-complex="bold"/>
    </style:style>
    <style:style style:name="T59" style:family="text">
      <style:text-properties fo:color="#000000" loext:opacity="100%" fo:font-weight="bold" officeooo:rsid="022826b7" style:font-weight-asian="bold" style:font-weight-complex="bold"/>
    </style:style>
    <style:style style:name="T60" style:family="text">
      <style:text-properties fo:color="#000000" loext:opacity="100%" fo:font-weight="bold" officeooo:rsid="00b3efb2" style:font-weight-asian="bold" style:font-weight-complex="bold"/>
    </style:style>
    <style:style style:name="T61" style:family="text">
      <style:text-properties fo:color="#000000" loext:opacity="100%" fo:font-weight="bold" officeooo:rsid="00b4b952" style:font-weight-asian="bold" style:font-weight-complex="bold"/>
    </style:style>
    <style:style style:name="T62" style:family="text">
      <style:text-properties fo:color="#000000" loext:opacity="100%" fo:font-weight="bold" officeooo:rsid="022c9921" style:font-weight-asian="bold" style:font-weight-complex="bold"/>
    </style:style>
    <style:style style:name="T63" style:family="text">
      <style:text-properties fo:color="#000000" loext:opacity="100%" fo:font-weight="bold" officeooo:rsid="01af5fa0" style:font-weight-asian="bold" style:font-weight-complex="bold"/>
    </style:style>
    <style:style style:name="T64" style:family="text">
      <style:text-properties fo:color="#000000" loext:opacity="100%" fo:font-weight="bold" officeooo:rsid="01b60816" style:font-weight-asian="bold" style:font-weight-complex="bold"/>
    </style:style>
    <style:style style:name="T65" style:family="text">
      <style:text-properties fo:color="#000000" loext:opacity="100%" fo:font-weight="bold" officeooo:rsid="022de6ab" style:font-weight-asian="bold" style:font-weight-complex="bold"/>
    </style:style>
    <style:style style:name="T66" style:family="text">
      <style:text-properties fo:color="#000000" loext:opacity="100%" fo:font-weight="bold" officeooo:rsid="022f8f24" style:font-weight-asian="bold" style:font-weight-complex="bold"/>
    </style:style>
    <style:style style:name="T67" style:family="text">
      <style:text-properties fo:color="#000000" loext:opacity="100%" fo:font-weight="bold" officeooo:rsid="02312893" style:font-weight-asian="bold" style:font-weight-complex="bold"/>
    </style:style>
    <style:style style:name="T68" style:family="text">
      <style:text-properties fo:color="#000000" loext:opacity="100%" fo:font-weight="bold" officeooo:rsid="02349d39" style:font-weight-asian="bold" style:font-weight-complex="bold"/>
    </style:style>
    <style:style style:name="T69" style:family="text">
      <style:text-properties fo:color="#000000" loext:opacity="100%" officeooo:rsid="002f88c8"/>
    </style:style>
    <style:style style:name="T70" style:family="text">
      <style:text-properties fo:color="#000000" loext:opacity="100%" style:font-name="Calibri" fo:font-weight="bold" officeooo:rsid="00b83bdc" style:font-name-asian="Calibri" style:font-weight-asian="bold" style:font-name-complex="Calibri" style:font-weight-complex="bold"/>
    </style:style>
    <style:style style:name="T71" style:family="text">
      <style:text-properties fo:color="#000000" loext:opacity="100%" style:font-name="Calibri" fo:font-weight="bold" officeooo:rsid="01af5fa0" style:font-name-asian="Calibri" style:font-weight-asian="bold" style:font-name-complex="Calibri" style:font-weight-complex="bold"/>
    </style:style>
    <style:style style:name="T72" style:family="text">
      <style:text-properties fo:color="#000000" loext:opacity="100%" style:font-name="Calibri" fo:font-weight="bold" officeooo:rsid="022de6ab" style:font-name-asian="Calibri" style:font-weight-asian="bold" style:font-name-complex="Calibri" style:font-weight-complex="bold"/>
    </style:style>
    <style:style style:name="T73" style:family="text">
      <style:text-properties fo:color="#000000" loext:opacity="100%" officeooo:rsid="01519bf9"/>
    </style:style>
    <style:style style:name="T74" style:family="text">
      <style:text-properties fo:color="#000000" loext:opacity="100%" officeooo:rsid="01af5fa0"/>
    </style:style>
    <style:style style:name="T75" style:family="text">
      <style:text-properties fo:color="#000000" loext:opacity="100%" officeooo:rsid="00b4b952"/>
    </style:style>
    <style:style style:name="T76" style:family="text">
      <style:text-properties fo:color="#000000" loext:opacity="100%" officeooo:rsid="0004722d"/>
    </style:style>
    <style:style style:name="T77" style:family="text">
      <style:text-properties fo:color="#000000" loext:opacity="100%" officeooo:rsid="0005c2bd"/>
    </style:style>
    <style:style style:name="T78" style:family="text">
      <style:text-properties fo:color="#000000" loext:opacity="100%" officeooo:rsid="022c9921"/>
    </style:style>
    <style:style style:name="T79" style:family="text">
      <style:text-properties fo:color="#000000" loext:opacity="100%" fo:font-size="15pt" style:text-underline-style="none" fo:font-weight="bold" officeooo:rsid="0005c2bd" style:font-size-asian="15pt" style:font-weight-asian="bold" style:font-size-complex="15pt" style:font-weight-complex="bold"/>
    </style:style>
    <style:style style:name="T80" style:family="text">
      <style:text-properties fo:color="#000000" loext:opacity="100%" officeooo:rsid="003468fb"/>
    </style:style>
    <style:style style:name="T81" style:family="text">
      <style:text-properties fo:color="#000000" loext:opacity="100%" officeooo:rsid="00b3efb2"/>
    </style:style>
    <style:style style:name="T82" style:family="text">
      <style:text-properties fo:color="#000000" loext:opacity="100%" fo:font-size="13pt" officeooo:rsid="022c9921" style:font-size-asian="13pt" style:font-size-complex="13pt"/>
    </style:style>
    <style:style style:name="T83" style:family="text">
      <style:text-properties fo:color="#000000" loext:opacity="100%" fo:font-size="12pt" officeooo:rsid="022c9921" style:font-size-asian="12pt" style:font-size-complex="12pt"/>
    </style:style>
    <style:style style:name="T84" style:family="text">
      <style:text-properties fo:color="#000000" loext:opacity="100%" fo:font-size="11pt" officeooo:rsid="022c9921" style:font-size-asian="11pt" style:font-size-complex="11pt"/>
    </style:style>
    <style:style style:name="T85" style:family="text">
      <style:text-properties fo:color="#000000" loext:opacity="100%" fo:font-size="11pt" fo:font-weight="bold" officeooo:rsid="00b4b952" style:font-size-asian="11pt" style:font-weight-asian="bold" style:font-size-complex="11pt" style:font-weight-complex="bold"/>
    </style:style>
    <style:style style:name="T86" style:family="text">
      <style:text-properties fo:color="#000000" loext:opacity="100%" fo:font-size="10pt" officeooo:rsid="022c9921" style:font-size-asian="10pt" style:font-size-complex="10pt"/>
    </style:style>
    <style:style style:name="T87" style:family="text">
      <style:text-properties officeooo:rsid="00b4b952"/>
    </style:style>
    <style:style style:name="T88" style:family="text">
      <style:text-properties officeooo:rsid="00b83bdc"/>
    </style:style>
    <style:style style:name="T89" style:family="text">
      <style:text-properties officeooo:rsid="00c61c25"/>
    </style:style>
    <style:style style:name="T90" style:family="text">
      <style:text-properties officeooo:rsid="00ce1e5f"/>
    </style:style>
    <style:style style:name="T91" style:family="text">
      <style:text-properties officeooo:rsid="00e236bc"/>
    </style:style>
    <style:style style:name="T92" style:family="text">
      <style:text-properties officeooo:rsid="01bc17f5"/>
    </style:style>
    <style:style style:name="T93" style:family="text">
      <style:text-properties officeooo:rsid="01c5dc18"/>
    </style:style>
    <style:style style:name="T94" style:family="text">
      <style:text-properties officeooo:rsid="01c71ec7"/>
    </style:style>
    <style:style style:name="T95" style:family="text">
      <style:text-properties fo:color="#808080" loext:opacity="100%" fo:font-weight="bold" officeooo:rsid="0226d17c" style:font-weight-asian="bold" style:font-weight-complex="bold"/>
    </style:style>
    <style:style style:name="T96" style:family="text">
      <style:text-properties fo:color="#808080" loext:opacity="100%" fo:font-weight="bold" officeooo:rsid="00b21ef0" style:font-weight-asian="bold" style:font-weight-complex="bold"/>
    </style:style>
    <style:style style:name="T97" style:family="text">
      <style:text-properties fo:color="#808080" loext:opacity="100%" fo:font-weight="bold" officeooo:rsid="00b997ae" style:font-weight-asian="bold" style:font-weight-complex="bold"/>
    </style:style>
    <style:style style:name="T98" style:family="text">
      <style:text-properties officeooo:rsid="0226d17c"/>
    </style:style>
    <style:style style:name="T99" style:family="text">
      <style:text-properties officeooo:rsid="022826b7"/>
    </style:style>
    <style:style style:name="T100" style:family="text">
      <style:text-properties officeooo:rsid="0229b0a4"/>
    </style:style>
    <style:style style:name="T101" style:family="text">
      <style:text-properties officeooo:rsid="022c9921"/>
    </style:style>
    <style:style style:name="T102" style:family="text">
      <style:text-properties officeooo:rsid="019fdc81"/>
    </style:style>
    <style:style style:name="T103" style:family="text">
      <style:text-properties officeooo:rsid="00b3efb2"/>
    </style:style>
    <style:style style:name="T104" style:family="text">
      <style:text-properties officeooo:rsid="00b21ef0"/>
    </style:style>
    <style:style style:name="T105" style:family="text">
      <style:text-properties officeooo:rsid="022de6ab"/>
    </style:style>
    <style:style style:name="T106" style:family="text">
      <style:text-properties fo:font-size="12pt" officeooo:rsid="022de6ab" style:font-size-asian="12pt" style:font-size-complex="12pt"/>
    </style:style>
    <style:style style:name="T107" style:family="text">
      <style:text-properties fo:font-size="11pt" officeooo:rsid="022de6ab" style:font-size-asian="11pt" style:font-size-complex="11pt"/>
    </style:style>
    <style:style style:name="T108" style:family="text">
      <style:text-properties fo:font-size="11pt" fo:font-weight="normal" officeooo:rsid="022de6ab" style:font-size-asian="11pt" style:font-weight-asian="normal" style:font-size-complex="11pt" style:font-weight-complex="normal"/>
    </style:style>
    <style:style style:name="T109" style:family="text">
      <style:text-properties fo:font-size="11pt" fo:font-weight="normal" officeooo:rsid="02312893" style:font-size-asian="11pt" style:font-weight-asian="normal" style:font-size-complex="11pt" style:font-weight-complex="normal"/>
    </style:style>
    <style:style style:name="T110" style:family="text">
      <style:text-properties fo:font-size="10pt" officeooo:rsid="022de6ab" style:font-size-asian="10pt" style:font-size-complex="10pt"/>
    </style:style>
    <style:style style:name="T111" style:family="text">
      <style:text-properties fo:font-size="10pt" fo:font-weight="normal" officeooo:rsid="022de6ab" style:font-size-asian="10pt" style:font-weight-asian="normal" style:font-size-complex="10pt" style:font-weight-complex="normal"/>
    </style:style>
    <style:style style:name="T112" style:family="text">
      <style:text-properties officeooo:rsid="0231289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Bogdan Höllenschwert</text:p>
      <text:p text:style-name="P1"/>
      <text:p text:style-name="P28">Beruf<text:tab/><text:tab/><text:span text:style-name="T23">Büttel</text:span><text:span text:style-name="T98"><text:tab/><text:tab/><text:tab/></text:span><text:tab/><text:span text:style-name="T89">Stufe</text:span><text:span text:style-name="T29"><text:tab/><text:tab/></text:span><text:span text:style-name="T55">2 </text:span><text:span text:style-name="T68">Krieger</text:span><text:tab/><text:tab/><text:span text:style-name="T29">Erfahrung</text:span> <text:tab/><text:span text:style-name="T55">5</text:span><text:span text:style-name="T56">0</text:span></text:p>
      <text:p text:style-name="P7">Gesinnung<text:tab/><text:span text:style-name="T23">neutral</text:span><text:tab/><text:tab/><text:tab/><text:tab/>Initiative<text:span text:style-name="T45"> </text:span><text:span text:style-name="T43">(</text:span><text:span text:style-name="T44">+Stufe</text:span><text:span text:style-name="T43">)</text:span><text:tab/><text:span text:style-name="T53">w</text:span><text:span text:style-name="T55">20</text:span><text:span text:style-name="T54">+</text:span><text:span text:style-name="T55">2</text:span><text:span text:style-name="T51"><text:tab/><text:tab/></text:span><text:span text:style-name="T69">Bewegung</text:span><text:span text:style-name="T51"><text:tab/></text:span><text:span text:style-name="T55">7,5</text:span><text:span text:style-name="T57"> </text:span><text:span text:style-name="T58">m</text:span></text:p>
      <text:p text:style-name="P8"><text:span text:style-name="T48"><text:tab/><text:tab/><text:tab/><text:tab/><text:tab/><text:tab/><text:tab/><text:tab/><text:tab/></text:span><text:span text:style-name="T17"><text:tab/></text:span><text:span text:style-name="T48"><text:tab/><text:tab/><text:tab/>Heldenwürfel<text:tab/></text:span><text:span text:style-name="T54">w</text:span><text:span text:style-name="T55">4</text:span></text:p>
      <text:p text:style-name="P8"><text:span text:style-name="T17"><text:tab/><text:tab/><text:tab/><text:tab/><text:tab/><text:tab/></text:span><text:span text:style-name="T52">Fertigkeiten</text:span><text:span text:style-name="T50"><text:tab/></text:span><text:span text:style-name="T70">−</text:span><text:span text:style-name="T72">6</text:span><text:span text:style-name="T17"><text:tab/><text:tab/><text:tab/><text:tab/></text:span><text:span text:style-name="T49">Volltreff</text:span><text:span text:style-name="T88">er<text:tab/></text:span><text:span text:style-name="T54">w1</text:span><text:span text:style-name="T66">4</text:span><text:span text:style-name="T54">/III 19-20</text:span></text:p>
      <text:p text:style-name="P29">Rüst<text:span text:style-name="T38">ungs</text:span>klasse<text:tab/><text:span text:style-name="T60">1</text:span><text:span text:style-name="T55">7</text:span><text:span text:style-name="T52"><text:tab/><text:tab/>Rüstung<text:tab/></text:span><text:span text:style-name="T65">Krokor</text:span><text:span text:style-name="T55">ü</text:span><text:span text:style-name="T65">stung, Schild</text:span><text:span text:style-name="T52"><text:tab/></text:span><text:span text:style-name="T76">Patzer<text:tab/><text:tab/></text:span><text:span text:style-name="T54">w1</text:span><text:span text:style-name="T66">6</text:span></text:p>
      <text:p text:style-name="P21">Lebenspunkte<text:tab/><text:span text:style-name="T92">__/</text:span><text:span text:style-name="T22">1</text:span><text:span text:style-name="T23">9</text:span><text:span text:style-name="T22"><text:tab/></text:span><text:span text:style-name="T25">(w12)<text:tab/><text:tab/><text:tab/><text:tab/><text:tab/><text:tab/></text:span><text:span text:style-name="T35"><text:tab/><text:tab/></text:span><text:span text:style-name="T37">Angriff<text:tab/>Schaden</text:span></text:p>
      <text:p text:style-name="P22">Stärke<text:tab/><text:tab/><text:tab/><text:span text:style-name="T23">17</text:span><text:span text:style-name="T21"><text:tab/></text:span><text:span text:style-name="T26">+2</text:span><text:span text:style-name="T18"><text:tab/><text:tab/><text:tab/><text:tab/><text:tab/><text:tab/>Nahkampf<text:tab/><text:tab/></text:span><text:span text:style-name="T26">+</text:span><text:span text:style-name="T21">w</text:span><text:span text:style-name="T23">4</text:span><text:span text:style-name="T26">+2</text:span><text:span text:style-name="T21"><text:tab/></text:span><text:span text:style-name="T26">+</text:span><text:span text:style-name="T21">w</text:span><text:span text:style-name="T23">4</text:span><text:span text:style-name="T26">+2</text:span></text:p>
      <text:p text:style-name="P23">Geschick<text:tab/><text:tab/><text:tab/><text:span text:style-name="T26">1</text:span><text:span text:style-name="T23">0</text:span><text:span text:style-name="T18"><text:tab/> <text:s/><text:tab/>Reflex<text:tab/> </text:span><text:span text:style-name="T26">+1</text:span><text:span text:style-name="T18"><text:tab/><text:tab/><text:tab/>Fernkampf<text:tab/><text:tab/></text:span><text:span text:style-name="T26">+w</text:span><text:span text:style-name="T23">4</text:span><text:span text:style-name="T26"><text:tab/></text:span><text:span text:style-name="T21"><text:tab/></text:span><text:span text:style-name="T26">+</text:span><text:span text:style-name="T21">w</text:span><text:span text:style-name="T23">4</text:span></text:p>
      <text:p text:style-name="P24">Ausdauer<text:tab/><text:tab/> <text:s/><text:span text:style-name="T23">9</text:span><text:span text:style-name="T21"><text:tab/></text:span><text:span text:style-name="T18"><text:tab/>Zähigkeit<text:tab/> </text:span><text:span text:style-name="T26">+</text:span><text:span text:style-name="T23">1</text:span><text:span text:style-name="T18"><text:tab/><text:tab/><text:tab/>Lieblingswaffe </text:span><text:span text:style-name="T95">Langs</text:span><text:span text:style-name="T96">chwert</text:span><text:span text:style-name="T97">+0</text:span></text:p>
      <text:p text:style-name="P23">Persönlichkeit<text:tab/><text:tab/><text:span text:style-name="T23">12</text:span><text:span text:style-name="T21"><text:tab/></text:span><text:span text:style-name="T18"><text:tab/>Willen<text:tab/> </text:span><text:span text:style-name="T41"><text:s text:c="2"/></text:span><text:span text:style-name="T42">0</text:span></text:p>
      <text:p text:style-name="P23">Intelligenz<text:tab/><text:tab/><text:span text:style-name="T21"> <text:s/></text:span><text:span text:style-name="T23">9</text:span><text:span text:style-name="T21"><text:tab/></text:span><text:span text:style-name="T18"><text:tab/>Sprachen<text:tab/><text:tab/></text:span><text:span text:style-name="T27">Gemein</text:span><text:span text:style-name="T22">sprache</text:span></text:p>
      <text:p text:style-name="P24">Glück<text:tab/><text:tab/> <text:s/><text:span text:style-name="T26">1</text:span><text:span text:style-name="T23">1/12</text:span><text:span text:style-name="T18"><text:tab/><text:tab/>Schicksal<text:tab/><text:tab/></text:span><text:span text:style-name="T24">Adlerauge</text:span><text:span text:style-name="T22">: </text:span><text:span text:style-name="T24">Fernkampf</text:span><text:span text:style-name="T28">schaden</text:span><text:span text:style-name="T24"> +0</text:span></text:p>
      <text:p text:style-name="P2"/>
      <text:p text:style-name="P15"><text:span text:style-name="T52">Nahkampf</text:span><text:tab/><text:tab/><text:tab/><text:tab/><text:tab/><text:tab/>Angriff<text:tab/><text:tab/>Schaden <text:s text:c="5"/></text:p>
      <text:p text:style-name="P25"><text:span text:style-name="T99">Lang</text:span><text:span text:style-name="T104">schwert </text:span><text:span text:style-name="T99">des Höllenf</text:span><text:span text:style-name="T98">ü</text:span><text:span text:style-name="T99">rsten </text:span><text:span text:style-name="T100">+1</text:span><text:span text:style-name="T104"><text:tab/></text:span><text:span text:style-name="T103">w20+w</text:span><text:span text:style-name="T101">4</text:span><text:span text:style-name="T103">+</text:span><text:span text:style-name="T105">3</text:span><text:tab/><text:span text:style-name="T103">w10+w</text:span><text:span text:style-name="T101">4</text:span><text:span text:style-name="T103">+2<text:tab/></text:span><text:span text:style-name="T108">1+AU: +w6 Flammen/5 Runden</text:span></text:p>
      <text:p text:style-name="P25"><text:span text:style-name="T112">Todesurmzahnschwert<text:tab/> </text:span><text:span text:style-name="T36">+1/+1 Urme</text:span><text:span text:style-name="T104"><text:tab/></text:span><text:span text:style-name="T103">w20+w</text:span><text:span text:style-name="T101">4</text:span><text:span text:style-name="T103">+</text:span><text:span text:style-name="T112">2</text:span><text:tab/><text:span text:style-name="T103">w</text:span><text:span text:style-name="T112">8</text:span><text:span text:style-name="T103">+w</text:span><text:span text:style-name="T101">4</text:span><text:span text:style-name="T103">+</text:span><text:span text:style-name="T112">2</text:span><text:span text:style-name="T103"><text:tab/></text:span><text:span text:style-name="T109">+1/+1 je 3 getötete Urme</text:span></text:p>
      <text:p text:style-name="P25"><text:span text:style-name="T101">Stab<text:tab/><text:tab/><text:tab/><text:tab/><text:tab/><text:tab/><text:tab/><text:tab/>w20+w4+2</text:span><text:span text:style-name="T103"><text:tab/></text:span><text:span text:style-name="T101">w4+w4+2</text:span></text:p>
      <text:p text:style-name="P27"><text:span text:style-name="T80">unbewaffnet</text:span><text:span text:style-name="T52"><text:tab/><text:tab/><text:tab/><text:tab/><text:tab/><text:tab/></text:span><text:span text:style-name="T81">w20+w</text:span><text:span text:style-name="T78">4</text:span><text:span text:style-name="T81">+2</text:span><text:span text:style-name="T52"><text:tab/></text:span><text:span text:style-name="T80">w3</text:span><text:span text:style-name="T75">+w</text:span><text:span text:style-name="T78">4</text:span><text:span text:style-name="T75">+2<text:tab/></text:span></text:p>
      <text:p text:style-name="P10">__________________<text:tab/>______<text:span text:style-name="T87">____</text:span><text:tab/>______<text:span text:style-name="T87">___</text:span><text:tab/>__________________________</text:p>
      <text:p text:style-name="P35"><text:span text:style-name="T52">Fernkampf</text:span><text:tab/><text:tab/><text:tab/><text:tab/>Angriff<text:tab/><text:tab/>Schaden<text:tab/>Reichw<text:span text:style-name="T90">eite</text:span><text:span text:style-name="T31"> </text:span><text:span text:style-name="T32">(</text:span><text:span text:style-name="T40">−</text:span><text:span text:style-name="T32">/-2 Angr</text:span><text:span text:style-name="T33">iff</text:span><text:span text:style-name="T32">/-w Angr</text:span><text:span text:style-name="T33">iff</text:span><text:span text:style-name="T32">)</text:span></text:p>
      <text:p text:style-name="P31"><text:span text:style-name="T59">2</text:span><text:span text:style-name="T53"> </text:span><text:span text:style-name="T59">Grünstein</text:span><text:span text:style-name="T62">w</text:span><text:span text:style-name="T53">urfspeere<text:tab/></text:span><text:span text:style-name="T60">w20+w</text:span><text:span text:style-name="T62">4</text:span><text:span text:style-name="T53"><text:tab/><text:tab/></text:span><text:span text:style-name="T60">w</text:span><text:span text:style-name="T67">7+2</text:span><text:span text:style-name="T60">+w</text:span><text:span text:style-name="T62">4 </text:span><text:span text:style-name="T61">9</text:span><text:span text:style-name="T53">/</text:span><text:span text:style-name="T61">18</text:span><text:span text:style-name="T53">/</text:span><text:span text:style-name="T61">27</text:span></text:p>
      <text:p text:style-name="P31"><text:span text:style-name="T59">2</text:span><text:span text:style-name="T53"> </text:span><text:span text:style-name="T59">Grünstein</text:span><text:span text:style-name="T62">granaten</text:span><text:span text:style-name="T53"><text:tab/><text:tab/></text:span><text:span text:style-name="T60">w20+w</text:span><text:span text:style-name="T62">4</text:span><text:span text:style-name="T53"><text:tab/><text:tab/></text:span><text:span text:style-name="T62">2</text:span><text:span text:style-name="T60">w</text:span><text:span text:style-name="T62">8</text:span><text:span text:style-name="T60">+w</text:span><text:span text:style-name="T62">4</text:span><text:span text:style-name="T53"><text:tab/></text:span><text:span text:style-name="T62">12</text:span><text:span text:style-name="T53">/</text:span><text:span text:style-name="T62">24</text:span><text:span text:style-name="T53">/</text:span><text:span text:style-name="T62">48</text:span><text:span text:style-name="T61"> <text:s/></text:span><text:span text:style-name="T85"><text:s/></text:span><text:span text:style-name="T84">9 m Radius, Reflex&gt;Angriff, 20 fängt</text:span></text:p>
      <text:p text:style-name="P26"><text:span text:style-name="T101">Kurzbogen</text:span><text:tab/><text:tab/><text:tab/><text:tab/><text:span text:style-name="T101">w20+w4<text:tab/><text:tab/>w6+w4<text:tab/>15/30/45<text:tab/>30 Pfeile</text:span></text:p>
      <text:p text:style-name="P34"><text:tab/><text:tab/><text:tab/><text:tab/><text:tab/><text:tab/><text:tab/><text:tab/><text:tab/><text:span text:style-name="T101">ooooo ooooo ooooo ooooo ooooo ooooo</text:span></text:p>
      <text:p text:style-name="P11"/>
      <text:p text:style-name="P11"><text:span text:style-name="T19">Ausrüstung</text:span><text:tab/><text:tab/><text:tab/><text:tab/><text:tab/><text:tab/><text:tab/><text:tab/><text:tab/><text:tab/><text:tab/><text:span text:style-name="T62">211</text:span><text:span text:style-name="T77"> </text:span><text:span text:style-name="T73">Gold<text:tab/></text:span><text:span text:style-name="T63">5</text:span><text:span text:style-name="T77"> </text:span><text:span text:style-name="T73">Silbe</text:span><text:span text:style-name="T74">r</text:span><text:span text:style-name="T73"> <text:s/></text:span><text:span text:style-name="T78">5</text:span><text:span text:style-name="T64">3</text:span><text:span text:style-name="T77"> </text:span><text:span text:style-name="T73">Kupfer</text:span></text:p>
      <text:p text:style-name="P9"><text:span text:style-name="T99">heiliges Symbol, 2 Fackeln, Zaumzeug, Dämonenseiden-Umhang, 3 Grünsteinsplitter</text:span></text:p>
      <text:p text:style-name="P9"/>
      <text:p text:style-name="P3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19">Krieger</text:p>
            <text:p text:style-name="P18">Stufe</text:p>
          </table:table-cell>
          <table:table-cell table:style-name="Tabelle1.A1" office:value-type="string">
            <text:p text:style-name="P16"><text:span text:style-name="T30">Helden</text:span>-</text:p>
            <text:p text:style-name="P16">würfel</text:p>
          </table:table-cell>
          <table:table-cell table:style-name="Tabelle1.A1" office:value-type="string">
            <text:p text:style-name="P17"><text:span text:style-name="T49">Volltreffer-würfel</text:span>/Tabelle</text:p>
          </table:table-cell>
          <table:table-cell table:style-name="Tabelle1.A1" office:value-type="string">
            <text:p text:style-name="P16"><text:span text:style-name="T49">Volltr</text:span><text:span text:style-name="T91">effer-</text:span><text:line-break/>bereich</text:p>
          </table:table-cell>
          <table:table-cell table:style-name="Tabelle1.A1" office:value-type="string">
            <text:p text:style-name="P16">Aktions-</text:p>
            <text:p text:style-name="P16">würfel</text:p>
          </table:table-cell>
          <table:table-cell table:style-name="Tabelle1.A1" office:value-type="string">
            <text:p text:style-name="P16">Reflex</text:p>
          </table:table-cell>
          <table:table-cell table:style-name="Tabelle1.A1" office:value-type="string">
            <text:p text:style-name="P16">Zähigkeit</text:p>
          </table:table-cell>
          <table:table-cell table:style-name="Tabelle1.H1" office:value-type="string">
            <text:p text:style-name="P16">Willen</text:p>
          </table:table-cell>
        </table:table-row>
        <table:table-row>
          <table:table-cell table:style-name="Tabelle1.A2" office:value-type="string">
            <text:p text:style-name="P16">1</text:p>
          </table:table-cell>
          <table:table-cell table:style-name="Tabelle1.A2" office:value-type="string">
            <text:p text:style-name="P16">w3</text:p>
          </table:table-cell>
          <table:table-cell table:style-name="Tabelle1.A2" office:value-type="string">
            <text:p text:style-name="P16">w12/III</text:p>
          </table:table-cell>
          <table:table-cell table:style-name="Tabelle1.A2" office:value-type="string">
            <text:p text:style-name="P16">19-20</text:p>
          </table:table-cell>
          <table:table-cell table:style-name="Tabelle1.A2" office:value-type="string">
            <text:p text:style-name="P16">w20</text:p>
          </table:table-cell>
          <table:table-cell table:style-name="Tabelle1.A2" office:value-type="string">
            <text:p text:style-name="P16">+1</text:p>
          </table:table-cell>
          <table:table-cell table:style-name="Tabelle1.A2" office:value-type="string">
            <text:p text:style-name="P16">+1</text:p>
          </table:table-cell>
          <table:table-cell table:style-name="Tabelle1.H2" office:value-type="string">
            <text:p text:style-name="P16">+0</text:p>
          </table:table-cell>
        </table:table-row>
        <table:table-row>
          <table:table-cell table:style-name="Tabelle1.A2" office:value-type="string">
            <text:p text:style-name="P16">2</text:p>
          </table:table-cell>
          <table:table-cell table:style-name="Tabelle1.A2" office:value-type="string">
            <text:p text:style-name="P16">w4</text:p>
          </table:table-cell>
          <table:table-cell table:style-name="Tabelle1.A2" office:value-type="string">
            <text:p text:style-name="P16">w14/III</text:p>
          </table:table-cell>
          <table:table-cell table:style-name="Tabelle1.A2" office:value-type="string">
            <text:p text:style-name="P16">19-20</text:p>
          </table:table-cell>
          <table:table-cell table:style-name="Tabelle1.A2" office:value-type="string">
            <text:p text:style-name="P16">w20</text:p>
          </table:table-cell>
          <table:table-cell table:style-name="Tabelle1.A2" office:value-type="string">
            <text:p text:style-name="P16">+1</text:p>
          </table:table-cell>
          <table:table-cell table:style-name="Tabelle1.A2" office:value-type="string">
            <text:p text:style-name="P16">+1</text:p>
          </table:table-cell>
          <table:table-cell table:style-name="Tabelle1.H2" office:value-type="string">
            <text:p text:style-name="P16">+0</text:p>
          </table:table-cell>
        </table:table-row>
        <table:table-row>
          <table:table-cell table:style-name="Tabelle1.A2" office:value-type="string">
            <text:p text:style-name="P16">3</text:p>
          </table:table-cell>
          <table:table-cell table:style-name="Tabelle1.A2" office:value-type="string">
            <text:p text:style-name="P16">w5</text:p>
          </table:table-cell>
          <table:table-cell table:style-name="Tabelle1.A2" office:value-type="string">
            <text:p text:style-name="P16">w16/IV</text:p>
          </table:table-cell>
          <table:table-cell table:style-name="Tabelle1.A2" office:value-type="string">
            <text:p text:style-name="P16">19-20</text:p>
          </table:table-cell>
          <table:table-cell table:style-name="Tabelle1.A2" office:value-type="string">
            <text:p text:style-name="P16">w20</text:p>
          </table:table-cell>
          <table:table-cell table:style-name="Tabelle1.A2" office:value-type="string">
            <text:p text:style-name="P16">+1</text:p>
          </table:table-cell>
          <table:table-cell table:style-name="Tabelle1.A2" office:value-type="string">
            <text:p text:style-name="P16">+2</text:p>
          </table:table-cell>
          <table:table-cell table:style-name="Tabelle1.H2" office:value-type="string">
            <text:p text:style-name="P16">+1</text:p>
          </table:table-cell>
        </table:table-row>
        <table:table-row>
          <table:table-cell table:style-name="Tabelle1.A2" office:value-type="string">
            <text:p text:style-name="P16">4</text:p>
          </table:table-cell>
          <table:table-cell table:style-name="Tabelle1.A2" office:value-type="string">
            <text:p text:style-name="P16">w6</text:p>
          </table:table-cell>
          <table:table-cell table:style-name="Tabelle1.A2" office:value-type="string">
            <text:p text:style-name="P16">w20/IV</text:p>
          </table:table-cell>
          <table:table-cell table:style-name="Tabelle1.A2" office:value-type="string">
            <text:p text:style-name="P16">19-20</text:p>
          </table:table-cell>
          <table:table-cell table:style-name="Tabelle1.A2" office:value-type="string">
            <text:p text:style-name="P16">w20</text:p>
          </table:table-cell>
          <table:table-cell table:style-name="Tabelle1.A2" office:value-type="string">
            <text:p text:style-name="P16">+2</text:p>
          </table:table-cell>
          <table:table-cell table:style-name="Tabelle1.A2" office:value-type="string">
            <text:p text:style-name="P16">+2</text:p>
          </table:table-cell>
          <table:table-cell table:style-name="Tabelle1.H2" office:value-type="string">
            <text:p text:style-name="P16">+1</text:p>
          </table:table-cell>
        </table:table-row>
        <table:table-row>
          <table:table-cell table:style-name="Tabelle1.A2" office:value-type="string">
            <text:p text:style-name="P16">5</text:p>
          </table:table-cell>
          <table:table-cell table:style-name="Tabelle1.A2" office:value-type="string">
            <text:p text:style-name="P16">w7</text:p>
          </table:table-cell>
          <table:table-cell table:style-name="Tabelle1.A2" office:value-type="string">
            <text:p text:style-name="P16">w24/V</text:p>
          </table:table-cell>
          <table:table-cell table:style-name="Tabelle1.A2" office:value-type="string">
            <text:p text:style-name="P16">18-20</text:p>
          </table:table-cell>
          <table:table-cell table:style-name="Tabelle1.A2" office:value-type="string">
            <text:p text:style-name="P16">w20+w14</text:p>
          </table:table-cell>
          <table:table-cell table:style-name="Tabelle1.A2" office:value-type="string">
            <text:p text:style-name="P16">+2</text:p>
          </table:table-cell>
          <table:table-cell table:style-name="Tabelle1.A2" office:value-type="string">
            <text:p text:style-name="P16">+3</text:p>
          </table:table-cell>
          <table:table-cell table:style-name="Tabelle1.H2" office:value-type="string">
            <text:p text:style-name="P16">+1</text:p>
          </table:table-cell>
        </table:table-row>
        <table:table-row>
          <table:table-cell table:style-name="Tabelle1.A2" office:value-type="string">
            <text:p text:style-name="P16">6</text:p>
          </table:table-cell>
          <table:table-cell table:style-name="Tabelle1.A2" office:value-type="string">
            <text:p text:style-name="P16">w8</text:p>
          </table:table-cell>
          <table:table-cell table:style-name="Tabelle1.A2" office:value-type="string">
            <text:p text:style-name="P16">w30/V</text:p>
          </table:table-cell>
          <table:table-cell table:style-name="Tabelle1.A2" office:value-type="string">
            <text:p text:style-name="P16">18-20</text:p>
          </table:table-cell>
          <table:table-cell table:style-name="Tabelle1.A2" office:value-type="string">
            <text:p text:style-name="P16">w20+w16</text:p>
          </table:table-cell>
          <table:table-cell table:style-name="Tabelle1.A2" office:value-type="string">
            <text:p text:style-name="P16">+2</text:p>
          </table:table-cell>
          <table:table-cell table:style-name="Tabelle1.A2" office:value-type="string">
            <text:p text:style-name="P16">+4</text:p>
          </table:table-cell>
          <table:table-cell table:style-name="Tabelle1.H2" office:value-type="string">
            <text:p text:style-name="P16">+2</text:p>
          </table:table-cell>
        </table:table-row>
        <table:table-row>
          <table:table-cell table:style-name="Tabelle1.A2" office:value-type="string">
            <text:p text:style-name="P16">7</text:p>
          </table:table-cell>
          <table:table-cell table:style-name="Tabelle1.A2" office:value-type="string">
            <text:p text:style-name="P16">w10+1</text:p>
          </table:table-cell>
          <table:table-cell table:style-name="Tabelle1.A2" office:value-type="string">
            <text:p text:style-name="P16">w30/V</text:p>
          </table:table-cell>
          <table:table-cell table:style-name="Tabelle1.A2" office:value-type="string">
            <text:p text:style-name="P16">18-20</text:p>
          </table:table-cell>
          <table:table-cell table:style-name="Tabelle1.A2" office:value-type="string">
            <text:p text:style-name="P16">2w20</text:p>
          </table:table-cell>
          <table:table-cell table:style-name="Tabelle1.A2" office:value-type="string">
            <text:p text:style-name="P16">+3</text:p>
          </table:table-cell>
          <table:table-cell table:style-name="Tabelle1.A2" office:value-type="string">
            <text:p text:style-name="P16">+4</text:p>
          </table:table-cell>
          <table:table-cell table:style-name="Tabelle1.H2" office:value-type="string">
            <text:p text:style-name="P16">+2</text:p>
          </table:table-cell>
        </table:table-row>
        <table:table-row>
          <table:table-cell table:style-name="Tabelle1.A2" office:value-type="string">
            <text:p text:style-name="P16">8</text:p>
          </table:table-cell>
          <table:table-cell table:style-name="Tabelle1.A2" office:value-type="string">
            <text:p text:style-name="P16">w10+2</text:p>
          </table:table-cell>
          <table:table-cell table:style-name="Tabelle1.A2" office:value-type="string">
            <text:p text:style-name="P16">2w20/V</text:p>
          </table:table-cell>
          <table:table-cell table:style-name="Tabelle1.A2" office:value-type="string">
            <text:p text:style-name="P16">18-20</text:p>
          </table:table-cell>
          <table:table-cell table:style-name="Tabelle1.A2" office:value-type="string">
            <text:p text:style-name="P16">2w20</text:p>
          </table:table-cell>
          <table:table-cell table:style-name="Tabelle1.A2" office:value-type="string">
            <text:p text:style-name="P16">+3</text:p>
          </table:table-cell>
          <table:table-cell table:style-name="Tabelle1.A2" office:value-type="string">
            <text:p text:style-name="P16">+5</text:p>
          </table:table-cell>
          <table:table-cell table:style-name="Tabelle1.H2" office:value-type="string">
            <text:p text:style-name="P16">+2</text:p>
          </table:table-cell>
        </table:table-row>
        <table:table-row>
          <table:table-cell table:style-name="Tabelle1.A2" office:value-type="string">
            <text:p text:style-name="P16">9</text:p>
          </table:table-cell>
          <table:table-cell table:style-name="Tabelle1.A2" office:value-type="string">
            <text:p text:style-name="P16">w10+3</text:p>
          </table:table-cell>
          <table:table-cell table:style-name="Tabelle1.A2" office:value-type="string">
            <text:p text:style-name="P16">2w20/V</text:p>
          </table:table-cell>
          <table:table-cell table:style-name="Tabelle1.A2" office:value-type="string">
            <text:p text:style-name="P16">17-20</text:p>
          </table:table-cell>
          <table:table-cell table:style-name="Tabelle1.A2" office:value-type="string">
            <text:p text:style-name="P16">2w20</text:p>
          </table:table-cell>
          <table:table-cell table:style-name="Tabelle1.A2" office:value-type="string">
            <text:p text:style-name="P16">+3</text:p>
          </table:table-cell>
          <table:table-cell table:style-name="Tabelle1.A2" office:value-type="string">
            <text:p text:style-name="P16">+5</text:p>
          </table:table-cell>
          <table:table-cell table:style-name="Tabelle1.H2" office:value-type="string">
            <text:p text:style-name="P16">+3</text:p>
          </table:table-cell>
        </table:table-row>
        <table:table-row>
          <table:table-cell table:style-name="Tabelle1.A2" office:value-type="string">
            <text:p text:style-name="P16">10</text:p>
          </table:table-cell>
          <table:table-cell table:style-name="Tabelle1.A2" office:value-type="string">
            <text:p text:style-name="P16">w10+4</text:p>
          </table:table-cell>
          <table:table-cell table:style-name="Tabelle1.A2" office:value-type="string">
            <text:p text:style-name="P16">2w20/V</text:p>
          </table:table-cell>
          <table:table-cell table:style-name="Tabelle1.A2" office:value-type="string">
            <text:p text:style-name="P16">17-20</text:p>
          </table:table-cell>
          <table:table-cell table:style-name="Tabelle1.A2" office:value-type="string">
            <text:p text:style-name="P16">2w20+w14</text:p>
          </table:table-cell>
          <table:table-cell table:style-name="Tabelle1.A2" office:value-type="string">
            <text:p text:style-name="P16">+4</text:p>
          </table:table-cell>
          <table:table-cell table:style-name="Tabelle1.A2" office:value-type="string">
            <text:p text:style-name="P16">+6</text:p>
          </table:table-cell>
          <table:table-cell table:style-name="Tabelle1.H2" office:value-type="string">
            <text:p text:style-name="P16">+3</text:p>
          </table:table-cell>
        </table:table-row>
      </table:table>
      <text:p text:style-name="P20"/>
      <text:p text:style-name="P12"><text:span text:style-name="T6">2H:<text:tab/></text:span><text:span text:style-name="T5">Reiterl</text:span><text:span text:style-name="T2">anze </text:span><text:span text:style-name="T8">2</text:span><text:span text:style-name="T2">w12, </text:span><text:span text:style-name="T1">Stangenwaffe </text:span><text:span text:style-name="T2">w10</text:span><text:span text:style-name="T1">, </text:span><text:span text:style-name="T5">Zweihandschwert w10, Kriegsaxt w10</text:span></text:p>
      <text:p text:style-name="P14"><text:span text:style-name="T6">1H:<text:tab/></text:span><text:span text:style-name="T5">Langs</text:span><text:span text:style-name="T3">chwert </text:span><text:span text:style-name="T5">w8, </text:span><text:span text:style-name="T1">Kriegshammer </text:span><text:span text:style-name="T2">w8</text:span><text:span text:style-name="T1">, </text:span><text:span text:style-name="T3">Speer </text:span><text:span text:style-name="T2">w</text:span><text:span text:style-name="T10">8</text:span><text:span text:style-name="T2"> </text:span><text:span text:style-name="T9">3/6/9</text:span><text:span text:style-name="T3">,</text:span></text:p>
      <text:p text:style-name="P13"><text:span text:style-name="T5"><text:tab/>Kurzschwert </text:span><text:span text:style-name="T2">w6</text:span><text:span text:style-name="T1">, </text:span><text:span text:style-name="T5">Handa</text:span><text:span text:style-name="T1">xt </text:span><text:span text:style-name="T2">w6 </text:span><text:span text:style-name="T9">3/6/9</text:span><text:span text:style-name="T1">, Streitkolben </text:span><text:span text:style-name="T2">w6</text:span><text:span text:style-name="T1">, Flegel </text:span><text:span text:style-name="T2">w6</text:span><text:span text:style-name="T1">,</text:span></text:p>
      <text:p text:style-name="P13"><text:span text:style-name="T1"><text:tab/>Knüppel </text:span><text:span text:style-name="T2">w4</text:span><text:span text:style-name="T1">, Stab </text:span><text:span text:style-name="T4">w4, </text:span><text:span text:style-name="T7">D</text:span><text:span text:style-name="T1">olch </text:span><text:span text:style-name="T4">w4 <text:s/></text:span><text:span text:style-name="T9">3/6/9</text:span></text:p>
      <text:p text:style-name="P3">Fernkampf:</text:p>
      <text:p text:style-name="P6"><text:span text:style-name="T20">2H:<text:tab/></text:span>Armbrust <text:s text:c="2"/><text:span text:style-name="T11">w6 </text:span><text:span text:style-name="T94">24/48/72</text:span>,<text:tab/><text:span text:style-name="T39">Langb</text:span><text:span text:style-name="T12">ogen </text:span><text:span text:style-name="T11">w6 </text:span><text:span text:style-name="T94">21/42/63</text:span><text:span text:style-name="T12">,<text:tab/></text:span><text:span text:style-name="T39">Kurzbogen w6 </text:span><text:span text:style-name="T94">15/30/45</text:span></text:p>
      <text:p text:style-name="P5"><text:span text:style-name="T20">1H:<text:tab/></text:span>Wurfspeer <text:span text:style-name="T13">w6 </text:span><text:span text:style-name="T93">9</text:span><text:span text:style-name="T13">/</text:span><text:span text:style-name="T93">18</text:span><text:span text:style-name="T13">/</text:span><text:span text:style-name="T93">27</text:span>,<text:tab/><text:span text:style-name="T12">Schleuder <text:s text:c="2"/></text:span><text:span text:style-name="T11">w4 </text:span><text:span text:style-name="T94">12</text:span><text:span text:style-name="T11">/</text:span><text:span text:style-name="T94">24</text:span><text:span text:style-name="T11">/</text:span><text:span text:style-name="T94">48</text:span><text:span text:style-name="T12">,<text:tab/></text:span>Wurfpfeil <text:s text:c="2"/><text:span text:style-name="T11">w4 </text:span><text:span text:style-name="T94">6/12/18</text:span></text:p>
      <text:p text:style-name="P4"/>
      <text:p text:style-name="P4"><text:span text:style-name="T19">Lieblingswaffe: </text:span><text:span text:style-name="T14">darf eine auswählen, Glücks-</text:span><text:span text:style-name="T47">Modifikator</text:span><text:span text:style-name="T14"> </text:span><text:span text:style-name="T15">(fest) </text:span><text:span text:style-name="T14">addiert</text:span><text:span text:style-name="T46"> 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09-27T16:36:07.586000000</dc:date>
    <meta:editing-duration>P3DT11H42M12S</meta:editing-duration>
    <meta:editing-cycles>552</meta:editing-cycles>
    <meta:generator>LibreOffice/7.6.1.2$Windows_X86_64 LibreOffice_project/f5defcebd022c5bc36bbb79be232cb6926d8f674</meta:generator>
    <meta:print-date>2023-09-15T14:35:13.190000000</meta:print-date>
    <meta:printed-by>PDF-Dateien</meta:printed-by>
    <meta:document-statistic meta:table-count="1" meta:image-count="0" meta:object-count="0" meta:page-count="2" meta:paragraph-count="125" meta:word-count="305" meta:character-count="2132" meta:non-whitespace-character-count="1801"/>
  </office:meta>
</office:document-meta>
</file>